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Evenementenvergunning Diependaalsedijk 19, 3601GH Maarssen - Ingang Park Goudestein - viering 5 mei het binnenhalen van de lopers met de vlam d.d. 05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pril 2024</text:p>
            <text:p text:style-name="common-al">Zaaknummer: Z2024-00000222</text:p>
            <text:p text:style-name="common-al">Evenementenvergunning is verleend op grond van artikel 2.25 van de Algemene plaatselijke verordening Stichtse Vecht voor het binnenhalen van de lopers met de vlam op 5 mei. Het evenement vindt plaats tussen 11:30 en 13:30 op 5 mei 2024. De locatie van het evenement is Park Goudestein in Maarssen</text:p>
            <text:p text:style-name="common-al">U kunt bezwaar maken tot en met 6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11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2</meta:user-defined>
    <meta:user-defined meta:name="DCTERMS.abstract">Betreft: Beschikking op aanvraag op locatie Diependaalsedijk 19, 3601GH Maarssen - Ingang Park Goudestein</meta:user-defined>
    <dc:language>nl</dc:language>
    <meta:user-defined meta:name="OVERHEIDop.locatietype/OVERHEIDop.gebiedsmarkering">Punt</meta:user-defined>
    <meta:user-defined meta:name="DC.title">Gemeente Stichtse Vecht -Evenementenvergunning Diependaalsedijk 19, 3601GH Maarssen - Ingang Park Goudestein - viering 5 mei het binnenhalen van de lopers met de vlam d.d. 05-05-2024</meta:user-defined>
    <meta:user-defined meta:name="OVERHEIDop.datumEindeReactietermijn">2024-06-06</meta:user-defined>
    <meta:user-defined meta:name="OVERHEIDop.terinzageleggingBG">https://jeleefomgeving.nl/inzien/823214527/bbfa4514-013e-11ef-a337-00505601200c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19</meta:user-defined>
    <meta:user-defined meta:name="OVERHEIDop.GmbID/DC.identifier">gmb-2024-182119</meta:user-defined>
    <meta:user-defined meta:name="OVERHEIDop.versieInformatie"/>
  </office:meta>
</office:document-meta>
</file>