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luidwerende voorzieningen 3 woningen , Levendaal 65 2311JE Leiden, Levendaal 67 2311JE Leiden, Levendaal 69 2311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3705</text:p>
            <text:p text:style-name="common-al">
            <text:span text:style-name="nadrukvet">Ingekomen:</text:span> 23-04-2024</text:p>
            <text:p text:style-name="common-al">
            <text:span text:style-name="nadrukvet">Locatie:</text:span> Levendaal 65 2311JE Leiden, Levendaal 67 2311JE Leiden, Levendaal 69 2311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3705" xlink:type="simple">publicatiesomgevingsvergunningen@leiden.nl</text:a> de volgende gegevens:</text:p>
            <text:p text:style-name="common-al">-het kenmerk van de aanvraag: Z/24/36737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3705</meta:user-defined>
    <meta:user-defined meta:name="DCTERMS.abstract">aanbrengen van geluidwerende voorzieningen 3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geluidwerende voorzieningen 3 woningen , Levendaal 65 2311JE Leiden, Levendaal 67 2311JE Leiden, Levendaal 69 2311JE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961_Samenvatting|exb-2024-16711</meta:user-defined>
    <meta:user-defined meta:name="OVERHEIDop.publicationIssue">182117</meta:user-defined>
    <meta:user-defined meta:name="OVERHEIDop.GmbID/DC.identifier">gmb-2024-182117</meta:user-defined>
    <meta:user-defined meta:name="OVERHEIDop.versieInformatie"/>
  </office:meta>
</office:document-meta>
</file>