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Wehl, avondvierdaagse, 13-17 mei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Wehl voor de avondvierdaagse in Wehl en omgeving op 13, 14, 16 en 17 mei 2024. Er zijn verschillende start en finish locaties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211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11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66149</meta:user-defined>
    <dc:language>nl</dc:language>
    <meta:user-defined meta:name="OVERHEIDop.locatietype/OVERHEIDop.gebiedsmarkering">Woonplaats</meta:user-defined>
    <meta:user-defined meta:name="DC.title">Stichting Wehl, avondvierdaagse, 13-17 mei 2024, vergunning verle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111</meta:user-defined>
    <meta:user-defined meta:name="OVERHEIDop.GmbID/DC.identifier">gmb-2024-182111</meta:user-defined>
    <meta:user-defined meta:name="OVERHEIDop.versieInformatie"/>
  </office:meta>
</office:document-meta>
</file>