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Nieuwe Plein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6 en 27 april 2024</text:p>
            <text:p text:style-name="common-al">Locatie: Nieuwe Plein 36</text:p>
            <text:p text:style-name="common-al">Dossiernummer: 4168911</text:p>
            <text:p text:style-name="common-al">Verzenddatum besluit: 19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10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0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0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Nieuwe Plein 36</meta:user-defined>
    <meta:user-defined meta:name="DCTERMS.W3CDTF/DCTERMS.available">2024-04-25</meta:user-defined>
    <meta:user-defined meta:name="DCTERMS.W3CDTF/OVERHEIDop.jaargang">2024</meta:user-defined>
    <meta:user-defined meta:name="OVERHEIDop.publicationIssue">182107</meta:user-defined>
    <meta:user-defined meta:name="OVERHEIDop.GmbID/DC.identifier">gmb-2024-182107</meta:user-defined>
    <meta:user-defined meta:name="OVERHEIDop.versieInformatie"/>
  </office:meta>
</office:document-meta>
</file>