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f6053c1-5227-44d1-945b-5598c662f578.png" manifest:media-type="image/x-eps"/>
  <manifest:file-entry manifest:full-path="Pictures/afb1i7392a080-62f0-4cc9-8a92-ba5216bda5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4-23 Hendrick de Keyser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33546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april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Schildersbuurt</text:span>
          </text:p>
            <text:p text:style-name="common-al"/>
            <text:p text:style-name="common-al">
            <text:span text:style-name="nadrukvet"> Hendrick de Keyserstraat </text:span>(ter hoogte van zijgevel van de Jacob van Ruisdaelstraat 9; wegvak: tussen de Jacob van Ruisdaelstraat en de Jan van Scorelstraat, gezien de rijrichting aan de linkerzijde van het wegvak)</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2f6053c1-5227-44d1-945b-5598c662f57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172mm"><draw:image xlink:href="Pictures/afb1i7392a080-62f0-4cc9-8a92-ba5216bda582.png" xlink:type="simple"/></draw:frame></text:p>
            </text:section></draw:text-box></draw:frame>
          </text:p>
            <text:p text:style-name="common-al">Utrecht, 23 april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april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10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0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0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endrick de Keyserstraat (ter hoogte van zijgevel van de Jacob van Ruisdaelstraat 9;; wegvak: tussen de Jacob van Ruisdaelstraat en de Jan van Scorelstraat, gezien de rijrichting aan de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35460</meta:user-defined>
    <meta:user-defined meta:name="OVERHEIDop.verkeersbordcode">E8c</meta:user-defined>
    <dc:language>nl</dc:language>
    <meta:user-defined meta:name="OVERHEIDop.locatietype/OVERHEIDop.gebiedsmarkering">Punt</meta:user-defined>
    <meta:user-defined meta:name="DC.title">2024-04-23 Hendrick de Keyserstraat, Oost, Elektrische oplaadpaal, Verkeersmaatregelen Gemeente Utrecht</meta:user-defined>
    <meta:user-defined meta:name="DCTERMS.W3CDTF/DCTERMS.available">2024-04-25</meta:user-defined>
    <meta:user-defined meta:name="DCTERMS.W3CDTF/OVERHEIDop.jaargang">2024</meta:user-defined>
    <meta:user-defined meta:name="OVERHEIDop.publicationIssue">182102</meta:user-defined>
    <meta:user-defined meta:name="OVERHEIDop.GmbID/DC.identifier">gmb-2024-182102</meta:user-defined>
    <meta:user-defined meta:name="OVERHEIDop.versieInformatie"/>
  </office:meta>
</office:document-meta>
</file>