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Muntkade 1, 1 BS, 1BSA, 1 BSB en Steijnstraat 21, 25, 27, 3531AK Utrecht, GU-Z2024-00000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untkade 1, 1 BS, 1BSA, 1 BSB en Steijnstraat 21, 25, 27, 3531AK Utrecht</text:p>
            <text:p text:style-name="common-al">De aanvraag betreft een vergunning voor het kadastraal splitsen van het gebouw in meerdere appartementsrechten</text:p>
            <text:p text:style-name="common-al">Ons kenmerk: GU-Z2024-0000069</text:p>
            <text:p text:style-name="common-al">Datum ontvangst aanvraag: 29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1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00069</meta:user-defined>
    <meta:user-defined meta:name="DCTERMS.abstract">Aanvraag vergunning voor het kadastraal splitsen van het gebouw in meerdere appartementsrechten, Muntkade 1, 1 BS, 1BSA, 1 BSB en Steijnstraat 21, 25, 27, 3531AK Utrecht, GU-Z2024-000006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Muntkade 1, 1 BS, 1BSA, 1 BSB en Steijnstraat 21, 25, 27, 3531AK Utrecht, GU-Z2024-0000069</meta:user-defined>
    <meta:user-defined meta:name="DCTERMS.W3CDTF/DCTERMS.available">2024-01-10</meta:user-defined>
    <meta:user-defined meta:name="DCTERMS.W3CDTF/OVERHEIDop.jaargang">2024</meta:user-defined>
    <meta:user-defined meta:name="OVERHEIDop.publicationIssue">18210</meta:user-defined>
    <meta:user-defined meta:name="OVERHEIDop.GmbID/DC.identifier">gmb-2024-18210</meta:user-defined>
    <meta:user-defined meta:name="OVERHEIDop.versieInformatie"/>
  </office:meta>
</office:document-meta>
</file>