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afvalbrengpunt gemeente Hellendoorn, Fuutweg 25, 7442CL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Fuutweg 25, 7442CL Nijverdal een milieumelding afgehandeld. De melding is geregistreerd onder zaaknummer Z2023-00002165.</text:p>
            <text:p text:style-name="common-al">Het plaatsen van een voorziening voor de opslag van gasfless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2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65</meta:user-defined>
    <meta:user-defined meta:name="DCTERMS.abstract">Betreft: Melding op locatie Fuutweg 25, 7442CL Nijverdal</meta:user-defined>
    <dc:language>nl</dc:language>
    <meta:user-defined meta:name="OVERHEIDop.locatietype/OVERHEIDop.gebiedsmarkering">Punt</meta:user-defined>
    <meta:user-defined meta:name="DC.title">Kennisgeving afhandeling een melding activiteitenbesluit afvalbrengpunt gemeente Hellendoorn, Fuutweg 25, 7442CL Nijverda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09</meta:user-defined>
    <meta:user-defined meta:name="OVERHEIDop.GmbID/DC.identifier">gmb-2024-18209</meta:user-defined>
    <meta:user-defined meta:name="OVERHEIDop.versieInformatie"/>
  </office:meta>
</office:document-meta>
</file>