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bouwen van het hotel (tbv bedpods) (Rijkmonument)(tech), Oosterstraat 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an het hotel (tbv bedpods) (Rijkmonument)(tech) aan Oosterstraat 53  te Groningen  </text:span>
          </text:p>
            <text:p text:style-name="common-al">De gemeente Groningen heeft een aanvraag voor een omgevingsvergunning reguliere procedure ontvangen. De vergunning is aangevraagd voor verbouwen van het hotel (tbv bedpods) (Rijkmonument)(tech) aan Oosterstraat 53 te Groningen, dossiernummer GRN-000028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april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0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28</meta:user-defined>
    <meta:user-defined meta:name="DCTERMS.abstract">Kennisgeving aanvraag omgevingsvergunning reguliere procedure, verbouwen van het hotel (tbv bedpods) (Rijkmonument)(tech), Oosterstraat 53 te Groningen</meta:user-defined>
    <dc:language>nl</dc:language>
    <meta:user-defined meta:name="OVERHEIDop.locatietype/OVERHEIDop.gebiedsmarkering">Punt</meta:user-defined>
    <meta:user-defined meta:name="DC.title">Kennisgeving aanvraag omgevingsvergunning reguliere procedure, verbouwen van het hotel (tbv bedpods) (Rijkmonument)(tech), Oosterstraat 53 te Groningen</meta:user-defined>
    <meta:user-defined meta:name="OVERHEIDop.datumEindeReactietermijn">2024-06-06</meta:user-defined>
    <meta:user-defined meta:name="OVERHEIDop.terinzageleggingBG">https://groningen.lokalebekendmakingen.nl/case/1:9822:6442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83</meta:user-defined>
    <meta:user-defined meta:name="OVERHEIDop.GmbID/DC.identifier">gmb-2024-182083</meta:user-defined>
    <meta:user-defined meta:name="OVERHEIDop.versieInformatie"/>
  </office:meta>
</office:document-meta>
</file>