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14, 8538 XD Bantega : melding uitbreiden van de ligboxenstal. (Z.789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is een melding binnengekomen voor deze locatie. Het gaat om het uitbreiden van de ligbox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20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98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tterweg 14, 8538 XD Bantega : melding uitbreiden van de ligboxenstal. (Z.789859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75</meta:user-defined>
    <meta:user-defined meta:name="OVERHEIDop.GmbID/DC.identifier">gmb-2024-182075</meta:user-defined>
    <meta:user-defined meta:name="OVERHEIDop.versieInformatie"/>
  </office:meta>
</office:document-meta>
</file>