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kopen/gronduitgiftes van gemeentegrond, nabij Maerelaan 117,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koop en/of gronduitgifte van gemeentegrond over te gaan. </text:p>
            <text:p text:style-name="al"/>
            <text:p text:style-name="al">Locatie: Nabij Maerelaan 117</text:p>
            <text:p text:style-name="al">Kadastrale percelen: Heemskerk, HKK01D11172</text:p>
            <text:p text:style-name="al">Grootte: Ca. 5 m2</text:p>
            <text:p text:style-name="al">Titel: Verkoop</text:p>
            <text:p text:style-name="al">Partij: Natuurlijk persoon </text:p>
            <text:p text:style-name="al">Zaaknummer: Z/2024/436193</text:p>
            <text:p text:style-name="al"/>
            <text:p text:style-name="al">Toelichting: De gemeente Heemskerk heeft het voornemen om een strookje gemeente grond grenzend aan bovenstaand adres te verkopen aan de bewoner van het voorliggend perceel. Er mag redelijkerwijs worden aangenomen dat de koper de enige serieuze gegadigde is voor het kopen van het perceel aangezien het perceel grenst aan de eigendommen van zowel de koper, de gemeente en de eigenaar van Rossinistraat 44. De eigenaar heeft aangegeven geen bezwaar te hebben tegen verkoop en niet als gegadigde te willen meedingen voor de uitgifte van het te verkopen onroerend goed.</text:p>
            <text:p text:style-name="al"/>
            <text:p text:style-name="al">Bovengemelde zakelijke beschrijv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post@heemskerk.nl" xlink:type="simple">post@heemsker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20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Z/2024/436193</meta:user-defined>
    <dc:language>nl</dc:language>
    <meta:user-defined meta:name="OVERHEIDop.locatietype/OVERHEIDop.gebiedsmarkering">Adres</meta:user-defined>
    <meta:user-defined meta:name="DC.title">Bekendmaking van voornemens tot verkopen/gronduitgiftes van gemeentegrond, nabij Maerelaan 117, te Heemskerk.</meta:user-defined>
    <meta:user-defined meta:name="DCTERMS.W3CDTF/DCTERMS.available">2024-04-26</meta:user-defined>
    <meta:user-defined meta:name="DCTERMS.W3CDTF/OVERHEIDop.jaargang">2024</meta:user-defined>
    <meta:user-defined meta:name="OVERHEIDop.publicationIssue">182071</meta:user-defined>
    <meta:user-defined meta:name="OVERHEIDop.GmbID/DC.identifier">gmb-2024-182071</meta:user-defined>
    <meta:user-defined meta:name="OVERHEIDop.versieInformatie"/>
  </office:meta>
</office:document-meta>
</file>