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brengen van gevelreclame - van Starkenborghkan Zz 2, 9801 TA Zuidhorn, Verzoeklocatie 2024042300121</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Westerkwartier een aanvraag ontvangen voor het aanbrengen van gevelreclame op locatie van Starkenborghkan Zz 2, 9801 TA Zuidhorn, Verzoeklocatie 2024042300121. De aanvraag is geregistreerd onder zaaknummer 2024006008. De aanvraag betreft:</text:p>
            <text:p text:style-name="common-al">
            
          </text:p>
            <text:list text:style-name="id1-3-2-1-1-3">
              <text:list-item text:style-override="id1-3-2-1-1-3-1">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06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0600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aanbrengen van gevelreclame - van Starkenborghkan Zz 2, 9801 TA Zuidhorn, Verzoeklocatie 2024042300121</meta:user-defined>
    <meta:user-defined meta:name="DCTERMS.W3CDTF/DCTERMS.available">2024-04-25</meta:user-defined>
    <meta:user-defined meta:name="DCTERMS.W3CDTF/OVERHEIDop.jaargang">2024</meta:user-defined>
    <meta:user-defined meta:name="OVERHEIDop.publicationIssue">182065</meta:user-defined>
    <meta:user-defined meta:name="OVERHEIDop.GmbID/DC.identifier">gmb-2024-182065</meta:user-defined>
    <meta:user-defined meta:name="OVERHEIDop.versieInformatie"/>
  </office:meta>
</office:document-meta>
</file>