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en inbreuk op Unierecht Noordwijk 2024</text:p>
      <text:section text:name="regeling_id1-3-2" text:style-name="regeling">
        <text:section text:name="aanhef_id1-3-2-1" text:style-name="aanhef">
          <text:section text:name="preambule_id1-3-2-1-1" text:style-name="preambule">
            <text:p text:style-name="al">Burgemeester en wethouders van de gemeente Noordwijk;</text:p>
            <text:p text:style-name="al"/>
            <text:p text:style-name="al">gelet op de Wet bescherming klokkenluiders en artikel 5, eerste lid aanhef en onder e van de Ambtenarenwet 2017;</text:p>
            <text:p text:style-name="al"/>
            <text:p text:style-name="al">gezien de instemming van de Ondernemingsraad van 18 maart 2024;</text:p>
            <text:p text:style-name="al"/>
            <text:p text:style-name="al">besluiten vast te stellen de volgende regeling:</text:p>
            <text:p text:style-name="al"/>
            <text:p text:style-name="al">
            <text:span text:style-name="nadrukvet">Regeling melden vermoeden misstand en inbreuk op Unierecht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text:p>
                    <text:p text:style-name="table_al">het Huis voor Klokkenluiders:</text:p>
                  </table:table-cell>
                  <table:table-cell table:style-name="entry" table:number-rows-spanned="1" table:number-columns-spanned="1">
                    <text:p text:style-name="table_al">de afdeling advies van het Huis voor </text:p>
                    <text:p text:style-name="table_al">Klokkenluiders, bedoeld in artikel 3a lid 2 van </text:p>
                    <text:p text:style-name="table_al">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text:p>
                    <text:p text:style-name="table_al"> het Huis voor Klokkenluiders:</text:p>
                  </table:table-cell>
                  <table:table-cell table:style-name="entry" table:number-rows-spanned="1" table:number-columns-spanned="1">
                    <text:p text:style-name="table_al">de afdeling onderzoek van het Huis voor </text:p>
                    <text:p text:style-name="table_al">Klokkenluiders, bedoeld in artikel 3a lid 3 van </text:p>
                    <text:p text:style-name="table_al">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text:p>
                    <text:p text:style-name="table_al">context verbonden is met een melder of een </text:p>
                    <text:p text:style-name="table_al">rechtspersoon die eigendom is van de </text:p>
                    <text:p text:style-name="table_al">melder, waarvoor de melder werkt of </text:p>
                    <text:p text:style-name="table_al">waarmee de melder anderszins werk </text:p>
                    <text:p text:style-name="table_al">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text:p>
                    <text:p text:style-name="table_al">aangewezen voor het ontvangen en </text:p>
                    <text:p text:style-name="table_al">behandelen van meldingen van een </text:p>
                    <text:p text:style-name="table_al">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ext:p text:style-name="table_al">een melder</text:p>
                  </table:table-cell>
                  <table:table-cell table:style-name="entry" table:number-rows-spanned="1" table:number-columns-spanned="1">
                    <text:p text:style-name="table_al">een natuurlijke persoon of rechtspersoon die </text:p>
                    <text:p text:style-name="table_al"/>
                    <text:p text:style-name="table_al">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text:p>
                    <text:p text:style-name="table_al">zijn werkgerelateerde activiteiten een </text:p>
                    <text:p text:style-name="table_al">vermoeden van een misstand meldt of </text:p>
                    <text:p text:style-name="table_al">openbaar 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text:p>
                  </table:table-cell>
                  <table:table-cell table:style-name="entry" table:number-rows-spanned="1" table:number-columns-spanned="1">
                    <text:p text:style-name="table_al">melding van </text:p>
                    <text:p text:style-name="table_al">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text:p>
                  </table:table-cell>
                  <table:table-cell table:style-name="entry" table:number-rows-spanned="1" table:number-columns-spanned="1">
                    <text:p text:style-name="table_al">organisatie en procedure bij een bevoegde </text:p>
                    <text:p text:style-name="table_al">autoriteit voor het ontvangen en in </text:p>
                    <text:p text:style-name="table_al">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text:p>
                  </table:table-cell>
                  <table:table-cell table:style-name="entry" table:number-rows-spanned="1" table:number-columns-spanned="1">
                    <text:p text:style-name="table_al">a.een schending of een gevaar voor </text:p>
                    <text:p text:style-name="table_al">schending van het Unierecht, o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een handeling of nalatigheid waarbij het </text:p>
                    <text:p text:style-name="table_al">maatschappelijk belang in het geding is </text:p>
                    <text:p text:style-name="table_al">b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een schending of een gevaar voor </text:p>
                    <text:p text:style-name="table_al">schending van een wettelijk voorschrift of </text:p>
                    <text:p text:style-name="table_al">van interne regels die een concrete </text:p>
                    <text:p text:style-name="table_al">verplichting inhouden en die op grond van </text:p>
                    <text:p text:style-name="table_al">een wettelijk voorschrift door een werkgever </text:p>
                    <text:p text:style-name="table_al">zijn vastgesteld, dan w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een gevaar voor de volksgezondheid, </text:p>
                    <text:p text:style-name="table_al">voor de veiligheid van personen, voor de </text:p>
                    <text:p text:style-name="table_al">aantasting van het milieu, of voor het goed </text:p>
                    <text:p text:style-name="table_al">functioneren van de openbare dienst of een </text:p>
                    <text:p text:style-name="table_al">onderneming als gevolg van een </text:p>
                    <text:p text:style-name="table_al">onbehoorlijke wijze van handelen of nalaten. </text:p>
                    <text:p text:style-name="table_al">Het maatschappelijk belang is in ieder geval </text:p>
                    <text:p text:style-name="table_al">in het geding indien de handeling of </text:p>
                    <text:p text:style-name="table_al">nalatigheid niet enkel persoonlijke belangen </text:p>
                    <text:p text:style-name="table_al">raakt en er sprake is van oftewel een patroon </text:p>
                    <text:p text:style-name="table_al">of structureel karakter dan wel de handeling </text:p>
                    <text:p text:style-name="table_al">of nalatigheid ernstig of omvangrijk 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text:p>
                    <text:p text:style-name="table_al">werkgever het onderzoek naar de misstand </text:p>
                    <text:p text:style-name="table_al">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text:p>
                    <text:p text:style-name="table_al">Parlement en de Raad van 23 oktober 2019 </text:p>
                    <text:p text:style-name="table_al">inzake de bescherming van personen die </text:p>
                    <text:p text:style-name="table_al">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text:p>
                  </table:table-cell>
                  <table:table-cell table:style-name="entry" table:number-rows-spanned="1" table:number-columns-spanned="1">
                    <text:p text:style-name="table_al">een handeling of nalatigheid d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onrechtmatig is en betrekking heeft op </text:p>
                    <text:p text:style-name="table_al">Uniehandelingen en beleidsterreinen die </text:p>
                    <text:p text:style-name="table_al">binnen het in artikel 2 van de richtlijn </text:p>
                    <text:p text:style-name="table_al">bedoelde materiële toepassingsgebied </text:p>
                    <text:p text:style-name="table_al">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het doel of de toepassing ondermijnt van </text:p>
                    <text:p text:style-name="table_al">de regels in de Uniehandelingen en </text:p>
                    <text:p text:style-name="table_al">beleidsterreinen die binnen artikel 2 van </text:p>
                    <text:p text:style-name="table_al">het in de richtlijn bedoelde materiële </text:p>
                    <text:p text:style-name="table_al">toepassingsgebied vall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text:p>
                    <text:p text:style-name="table_al">de organisatie waarin hij werkt of heeft </text:p>
                    <text:p text:style-name="table_al">gewerkt of bij een andere organisatie indien </text:p>
                    <text:p text:style-name="table_al">hij door zijn werkzaamheden met die </text:p>
                    <text:p text:style-name="table_al">organisatie in aanraking is gekomen, sprake </text:p>
                    <text:p text:style-name="table_al">is van een misstand voor zover het </text:p>
                    <text:p text:style-name="table_al">vermoeden gebaseerd is op redelijke </text:p>
                    <text:p text:style-name="table_al">gronden, die voortvloeien uit de kennis die </text:p>
                    <text:p text:style-name="table_al">de melder bij zijn werkgever heeft opgedaan </text:p>
                    <text:p text:style-name="table_al">of voortvloeien uit de kennis die de melder </text:p>
                    <text:p text:style-name="table_al">heeft gekregen door zijn werkzaamheden bij </text:p>
                    <text:p text:style-name="table_al">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benoemd </text:p>
                    <text:p text:style-name="table_al">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text:p>
                  </table:table-cell>
                  <table:table-cell table:style-name="entry" table:number-rows-spanned="1" table:number-columns-spanned="1">
                    <text:p text:style-name="table_al">toekomstige, huidige of vroegere </text:p>
                    <text:p text:style-name="table_al">werkgerelateerde activiteiten in de publieke </text:p>
                    <text:p text:style-name="table_al">of private sector waardoor, ongeacht de aard </text:p>
                    <text:p text:style-name="table_al">van die werkzaamheden, personen </text:p>
                    <text:p text:style-name="table_al">informatie kunnen verkrijgen over </text:p>
                    <text:p text:style-name="table_al">misstanden en waarbij die personen te </text:p>
                    <text:p text:style-name="table_al">maken kunnen krijgen met benadeling als </text:p>
                    <text:p text:style-name="table_al">bedoeld in artikel 17da, indien zij dergelijke </text:p>
                    <text:p text:style-name="table_al">informatie zouden melden;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text:p>
                  </table:table-cell>
                  <table:table-cell table:style-name="entry" table:number-rows-spanned="1" table:number-columns-spanned="1">
                    <text:p text:style-name="table_al">de gemeente Noord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een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griteitscoördinator; </text:p>
                  </text:list-item>
                  <text:list-item text:style-override="id1-3-2-2-3-4-3-2">
                    <text:number>b.</text:number>
                    <text:p text:style-name="al">de externe vertrouwenspersoon;</text:p>
                  </text:list-item>
                  <text:list-item text:style-override="id1-3-2-2-3-4-3-3">
                    <text:number>c.</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
              </text:list-item>
              <text:list-item text:style-override="id1-3-2-2-3-7">
                <text:number/>
                <text:p text:style-name="al">of</text:p>
                <text:list text:style-name="id1-3-2-2-3-7-3">
                  <text:list-item text:style-override="id1-3-2-2-3-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8">
                <text:number>6.</text:number>
                <text:p text:style-name="al">De functionaris, als bedoeld in lid 3, stuurt de melding in overleg met de melder door naar de werkgever. </text:p>
              </text:list-item>
              <text:list-item text:style-override="id1-3-2-2-3-9">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10">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
              </text:list-item>
              <text:list-item text:style-override="id1-3-2-2-8-7">
                <text:number/>
                <text:p text:style-name="al">of</text:p>
                <text:list text:style-name="id1-3-2-2-8-7-3">
                  <text:list-item text:style-override="id1-3-2-2-8-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
              </text:list-item>
              <text:list-item text:style-override="id1-3-2-2-9-4">
                <text:number/>
                <text:p text:style-name="al">Vertrouwelijk zijn in elk geval:</text:p>
                <text:list text:style-name="id1-3-2-2-9-4-3">
                  <text:list-item text:style-override="id1-3-2-2-9-4-3-1">
                    <text:number>a.</text:number>
                    <text:p text:style-name="al">gegevens over de identiteit van de melder;</text:p>
                  </text:list-item>
                  <text:list-item text:style-override="id1-3-2-2-9-4-3-2">
                    <text:number>b.</text:number>
                    <text:p text:style-name="al">gegevens van degene over wie de melding wordt gedaan of met wie die persoon in verband wordt gebracht;</text:p>
                  </text:list-item>
                  <text:list-item text:style-override="id1-3-2-2-9-4-3-3">
                    <text:number>c.</text:number>
                    <text:p text:style-name="al">gegevens van in de melding genoemde derden; </text:p>
                  </text:list-item>
                  <text:list-item text:style-override="id1-3-2-2-9-4-3-4">
                    <text:number>d.</text:number>
                    <text:p text:style-name="al">alle informatie die tot de hiervoor onder a, b en c genoemde gegevens herleidbaar is; en</text:p>
                  </text:list-item>
                  <text:list-item text:style-override="id1-3-2-2-9-4-3-5">
                    <text:number>e.</text:number>
                    <text:p text:style-name="al">bedrijfsgeheimen in de zin van artikel 1 van de Wet bescherming bedrijfsgeheimen.</text:p>
                  </text:list-item>
                </text:list>
              </text:list-item>
              <text:list-item text:style-override="id1-3-2-2-9-5">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6">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7">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8">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9">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list-item>
                </text:list>
              </text:list-item>
              <text:list-item text:style-override="id1-3-2-2-10-5">
                <text:number/>
                <text:p text:style-name="al">en</text:p>
                <text:list text:style-name="id1-3-2-2-10-5-3">
                  <text:list-item text:style-override="id1-3-2-2-10-5-3-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
              </text:list-item>
              <text:list-item text:style-override="id1-3-2-2-10-6">
                <text:number/>
                <text:p text:style-name="al">of</text:p>
                <text:list text:style-name="id1-3-2-2-10-6-3">
                  <text:list-item text:style-override="id1-3-2-2-10-6-3-1">
                    <text:number>c.</text:number>
                    <text:p text:style-name="al">hij redelijke gronden heeft om aan te nemen dat:</text:p>
                    <text:list text:style-name="id1-3-2-2-10-6-3-1-3">
                      <text:list-item text:style-override="id1-3-2-2-10-6-3-1-3-1">
                        <text:number>i.</text:number>
                        <text:p text:style-name="al">de misstand een dreigend of reëel gevaar kan zijn voor het algemeen belang; of</text:p>
                      </text:list-item>
                      <text:list-item text:style-override="id1-3-2-2-10-6-3-1-3-2">
                        <text:number>ii.</text:number>
                        <text:p text:style-name="al">een risico bestaat op benadeling bij melding aan een bevoegde autoriteit of een andere bevoegde instantie; of</text:p>
                      </text:list-item>
                      <text:list-item text:style-override="id1-3-2-2-10-6-3-1-3-3">
                        <text:number>iii.</text:number>
                        <text:p text:style-name="al">het niet waarschijnlijk is dat de misstand doeltreffend wordt verholpen.</text:p>
                      </text:list-item>
                    </text:list>
                  </text:list-item>
                </text:list>
              </text:list-item>
              <text:list-item text:style-override="id1-3-2-2-10-7">
                <text:number>4.</text:number>
                <text:p text:style-name="al">Onder benadeling wordt in ieder geval verstaan het nemen van een voor de melder nadelige maatregel, zoals:</text:p>
                <text:list text:style-name="id1-3-2-2-10-7-3">
                  <text:list-item text:style-override="id1-3-2-2-10-7-3-1">
                    <text:number>a.</text:number>
                    <text:p text:style-name="al">ontslag of schorsing; </text:p>
                  </text:list-item>
                  <text:list-item text:style-override="id1-3-2-2-10-7-3-2">
                    <text:number>b.</text:number>
                    <text:p text:style-name="al">een boete zoals bedoeld in artikel 7:650 BW;</text:p>
                  </text:list-item>
                  <text:list-item text:style-override="id1-3-2-2-10-7-3-3">
                    <text:number>c.</text:number>
                    <text:p text:style-name="al">demotie;</text:p>
                  </text:list-item>
                  <text:list-item text:style-override="id1-3-2-2-10-7-3-4">
                    <text:number>d.</text:number>
                    <text:p text:style-name="al">het onthouden van bevordering;</text:p>
                  </text:list-item>
                  <text:list-item text:style-override="id1-3-2-2-10-7-3-5">
                    <text:number>e.</text:number>
                    <text:p text:style-name="al">een negatieve beoordeling;</text:p>
                  </text:list-item>
                  <text:list-item text:style-override="id1-3-2-2-10-7-3-6">
                    <text:number>f.</text:number>
                    <text:p text:style-name="al">een schriftelijke berisping;</text:p>
                  </text:list-item>
                  <text:list-item text:style-override="id1-3-2-2-10-7-3-7">
                    <text:number>g.</text:number>
                    <text:p text:style-name="al">overplaatsing naar een andere vestiging;</text:p>
                  </text:list-item>
                  <text:list-item text:style-override="id1-3-2-2-10-7-3-8">
                    <text:number>h.</text:number>
                    <text:p text:style-name="al">discriminatie;</text:p>
                  </text:list-item>
                  <text:list-item text:style-override="id1-3-2-2-10-7-3-9">
                    <text:number>i.</text:number>
                    <text:p text:style-name="al">intimidatie, pesterijen of uitsluiting;</text:p>
                  </text:list-item>
                  <text:list-item text:style-override="id1-3-2-2-10-7-3-10">
                    <text:number>j.</text:number>
                    <text:p text:style-name="al">smaad of laster;</text:p>
                  </text:list-item>
                  <text:list-item text:style-override="id1-3-2-2-10-7-3-11">
                    <text:number>k.</text:number>
                    <text:p text:style-name="al">voortijdige beëindiging van een overeenkomst voor het leveren van goederen of diensten, en</text:p>
                  </text:list-item>
                  <text:list-item text:style-override="id1-3-2-2-10-7-3-12">
                    <text:number>l.</text:number>
                    <text:p text:style-name="al">intrekking van een vergunning.</text:p>
                  </text:list-item>
                </text:list>
              </text:list-item>
              <text:list-item text:style-override="id1-3-2-2-10-8">
                <text:number>5.</text:number>
                <text:p text:style-name="al">Onder benadeling wordt ook verstaan een dreiging met en een poging tot benadeling.</text:p>
              </text:list-item>
              <text:list-item text:style-override="id1-3-2-2-10-9">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10">
                <text:number>7.</text:number>
                <text:p text:style-name="al">De werkgever spreekt personen die zich schuldig maken aan benadeling van de melder daarop aan en kan hen een waarschuwing, een disciplinaire maatregel of een sanctie opleggen.</text:p>
              </text:list-item>
              <text:list-item text:style-override="id1-3-2-2-10-11">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Citeertitel, inwerkingtreding regeling en intrekking oude regeling </text:p>
            <text:list text:style-name="id1-3-2-2-13-2">
              <text:list-item text:style-override="id1-3-2-2-13-2">
                <text:number>1.</text:number>
                <text:p text:style-name="al">Deze regeling kan worden aangehaald als: Regeling melden vermoeden misstand en inbreuk op Unierecht Noordwijk 2024.</text:p>
              </text:list-item>
              <text:list-item text:style-override="id1-3-2-2-13-3">
                <text:number>2.</text:number>
                <text:p text:style-name="al">Deze regeling treedt in werking op de dag na de dag van bekendmaking.</text:p>
              </text:list-item>
              <text:list-item text:style-override="id1-3-2-2-13-4">
                <text:number>3.</text:number>
                <text:p text:style-name="al">Met het inwerkingtreden van deze regeling wordt de Regeling melden vermoeden misstand en inbreuk op Unierecht gemeente Noordwijk 2023 ingetrokken. </text:p>
              </text:list-item>
            </text:list>
          </text:section>
        </text:section>
        <text:section text:name="regeling-sluiting_id1-3-2-3" text:style-name="regeling-sluiting">
          <text:section text:name="ondertekening_id1-3-2-3-1">
            <text:p><text:span text:style-name="functie">Vastgesteld door burgemeester en wethouders van de gemeente Noordwijk 16 april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melden vermoeden misstand en inbreuk op Unierecht</text:p>
          <text:p text:style-name="al">
          <text:span text:style-name="nadrukvet"> 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4-6">
            <text:list-item text:style-override="id1-3-2-4-6-1">
              <text:number>•</text:number>
              <text:p text:style-name="al">Als u vermoedt dat er sprake is van een misstand van maatschappelijk belang door de organisatie of een medewerker van de organisatie. Een persoonlijk conflict op de werkvloer is geen misstand van maatschappelijk belang. Fraude is dat bijvoorbeeld wel. </text:p>
            </text:list-item>
            <text:list-item text:style-override="id1-3-2-4-6-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4-6-3">
              <text:number>•</text:number>
              <text:p text:style-name="al">Als u via uw werk een relatie hebt (gehad) met onze organisatie. Bijvoorbeeld omdat u bij ons werkt(e) of diensten of goederen aan ons levert of omdat u bij onze organisatie solliciteer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text:span>l</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4-33">
            <text:list-item text:style-override="id1-3-2-4-33-1">
              <text:number>1.</text:number>
              <text:p text:style-name="al">u heeft voor de openbaarmaking eerst een interne en/of externe melding gedaan;</text:p>
            </text:list-item>
          </text:list>
          <text:p text:style-name="al">en</text:p>
          <text:list text:style-name="id1-3-2-4-35">
            <text:list-item text:style-override="id1-3-2-4-35-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list text:style-name="id1-3-2-4-37">
            <text:list-item text:style-override="id1-3-2-4-37-1">
              <text:number>3.</text:number>
              <text:p text:style-name="al">u hebt redelijke gronden om aan te nemen dat de misstand:</text:p>
              <text:list text:style-name="id1-3-2-4-37-1-3">
                <text:list-item text:style-override="id1-3-2-4-37-1-3-1">
                  <text:number>•</text:number>
                  <text:p text:style-name="al">een dreigend reëel gevaar kan zijn voor het algemeen belang, of </text:p>
                </text:list-item>
                <text:list-item text:style-override="id1-3-2-4-37-1-3-2">
                  <text:number>•</text:number>
                  <text:p text:style-name="al">dat er een risico bestaat op benadeling, of </text:p>
                </text:list-item>
                <text:list-item text:style-override="id1-3-2-4-37-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0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artikel 5 van de Wet bescherming klokkenluiders]|[1.0:c:BWBR0037852&amp;artikel=5&amp;g=2023-02-18</meta:user-defined>
    <meta:user-defined meta:name="OVERHEIDop.referentienummer">20240416</meta:user-defined>
    <meta:user-defined meta:name="DCTERMS.alternative">Regeling melden vermoeden misstand en inbreuk op Unierecht Noordwijk 2024</meta:user-defined>
    <dc:language>nl</dc:language>
    <meta:user-defined meta:name="OVERHEIDop.locatietype/OVERHEIDop.gebiedsmarkering">Gemeente</meta:user-defined>
    <meta:user-defined meta:name="DC.title">Regeling melden vermoeden misstand en inbreuk op Unierecht Noordwijk 2024</meta:user-defined>
    <meta:user-defined meta:name="DCTERMS.W3CDTF/DCTERMS.available">2024-04-25</meta:user-defined>
    <meta:user-defined meta:name="DCTERMS.W3CDTF/OVERHEIDop.jaargang">2024</meta:user-defined>
    <meta:user-defined meta:name="OVERHEIDop.publicationIssue">182060</meta:user-defined>
    <meta:user-defined meta:name="OVERHEIDop.betreftRegeling">CVDR719005_1</meta:user-defined>
    <meta:user-defined meta:name="OVERHEIDop.GmbID/DC.identifier">gmb-2024-182060</meta:user-defined>
    <meta:user-defined meta:name="xs:date/OVERHEIDop.startdatum">2024-04-26</meta:user-defined>
    <meta:user-defined meta:name="OVERHEIDop.versieInformatie"/>
  </office:meta>
</office:document-meta>
</file>