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andplaats voor de verkoop van fair trade producten op 11 mei en 15 juni 2024 op de locatie Cortgene 3 te Alblasserdam zaaknummer Z-24-44289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standplaats voor de verkoop van fair trade producten op 11 mei en 15 juni 2024 op de locatie Cortgene 3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205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5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5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standplaats voor de verkoop van fair trade producten op 11 mei en 15 juni 2024 op de locatie Cortgene 3 te Alblasserdam zaaknummer Z-24-442890</meta:user-defined>
    <meta:user-defined meta:name="DCTERMS.W3CDTF/DCTERMS.available">2024-04-25</meta:user-defined>
    <meta:user-defined meta:name="DCTERMS.W3CDTF/OVERHEIDop.jaargang">2024</meta:user-defined>
    <meta:user-defined meta:name="OVERHEIDop.publicationIssue">182059</meta:user-defined>
    <meta:user-defined meta:name="OVERHEIDop.GmbID/DC.identifier">gmb-2024-182059</meta:user-defined>
    <meta:user-defined meta:name="OVERHEIDop.versieInformatie"/>
  </office:meta>
</office:document-meta>
</file>