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wijzigen van de gevel aan Pollaan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wijzigen van de gevel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Pollaan 20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3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5838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05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5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5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8383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wijzigen van de gevel aan Pollaan 20 in Zutph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57</meta:user-defined>
    <meta:user-defined meta:name="OVERHEIDop.GmbID/DC.identifier">gmb-2024-182057</meta:user-defined>
    <meta:user-defined meta:name="OVERHEIDop.versieInformatie"/>
  </office:meta>
</office:document-meta>
</file>