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Fietspad Stevert - Walik (geen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op 16 april 2024 het bestemmingsplan Fietspad Stevert - Walik heeft vastgesteld.</text:p>
            <text:p text:style-name="common-al">Het bestemmingsplan met bijbehorende stukken ligt met ingang van 29 april 2024 tot 10 juni 2024 ter inzage. Het plan met bijbehorende stukken is digitaal in te zien op www.ruimtelijkeplannen.nl met identificatienummer NL.IMRO.0770.BPBfietspadste0099-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fietspad tussen Steensel en Walik. Met het bestemmingsplan wordt de aanleg van een fietspad aan de Stevert mogelijk gemaakt. Het fietspad is een samenwerking tussen de gemeente Eersel en Bergeijk..</text:p>
            <text:p text:style-name="common-al"/>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30 april 2024 tot 11 juni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common-al"/>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F. Verhag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205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5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5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fietspadste0099-ONTW</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Fietspad Stevert - Walik (geen zienswijzen)</meta:user-defined>
    <meta:user-defined meta:name="OVERHEIDop.datumEindeReactietermijn">2024-06-11</meta:user-defined>
    <meta:user-defined meta:name="OVERHEIDop.terinzageleggingBG">https://www.ruimtelijkeplannen.nl</meta:user-defined>
    <meta:user-defined meta:name="DCTERMS.W3CDTF/DCTERMS.available">2024-04-26</meta:user-defined>
    <meta:user-defined meta:name="DCTERMS.W3CDTF/OVERHEIDop.jaargang">2024</meta:user-defined>
    <meta:user-defined meta:name="OVERHEIDop.publicationIssue">182055</meta:user-defined>
    <meta:user-defined meta:name="OVERHEIDop.GmbID/DC.identifier">gmb-2024-182055</meta:user-defined>
    <meta:user-defined meta:name="OVERHEIDop.versieInformatie"/>
  </office:meta>
</office:document-meta>
</file>