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splitsen, uitbreiden en verbouwen van een woning, Butersdijk 5 7434RG Lettele, Butersdijk 7 7434RG Lettele, [DPV00K00489] Diepenveen K 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Butersdijk 5 7434RG Lettele, Butersdijk 7 7434RG Lettele, [DPV00K00489] Diepenveen K 489</text:p>
            <text:p text:style-name="common-al">
            <text:span text:style-name="nadrukvet">Zaakomschrijving:</text:span> het splitsen, uitbreiden en verbouwen van een woning</text:p>
            <text:p text:style-name="common-al">
            <text:span text:style-name="nadrukvet">Zaaknummer:</text:span> Z2024-0000165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0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53</meta:user-defined>
    <meta:user-defined meta:name="DCTERMS.abstract">het splitsen, 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splitsen, uitbreiden en verbouwen van een woning, Butersdijk 5 7434RG Lettele, Butersdijk 7 7434RG Lettele, [DPV00K00489] Diepenveen K 489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53</meta:user-defined>
    <meta:user-defined meta:name="OVERHEIDop.GmbID/DC.identifier">gmb-2024-182053</meta:user-defined>
    <meta:user-defined meta:name="OVERHEIDop.versieInformatie"/>
  </office:meta>
</office:document-meta>
</file>