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uitgebreide voorbereidingsprocedure Wabo Realisatie twee-onder-één-kap-woning aan de Kampstraat 23 / 25 in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0, artikel 2.11, artikel 2.12, eerste lid, sub a onder 3˚ en artikel 2.17 Wabo een omgevingsvergunning te verlenen voor:</text:p>
            <text:p text:style-name="common-al">
            <text:span text:style-name="nadrukvet">Het gebruiken van gronden en bouwwerken in strijd met een bestemmingsplan, bouwen bouwwerk, uitvoeren werk of werkzaamheden uitvoeren en verrichten van een andere activiteit die behoort tot een bij algemene maatregel van bestuur aangewezen categorie activiteiten die van invloed kunnen zijn op de fysieke leefomgeving: </text:span>
          </text:p>
            <text:list text:style-name="id1-3-2-1-1-3">
              <text:list-item text:style-override="id1-3-2-1-1-3-1">
                <text:number>-</text:number>
                <text:p text:style-name="al"> Eext - Kampstraat bouw twee-onder-een kap woning</text:p>
              </text:list-item>
            </text:list>
            <text:p text:style-name="common-al">
            <text:span text:style-name="nadrukvet">Zakelijke inhoud</text:span>  </text:p>
            <text:p text:style-name="common-al">Er is een aanvraag ingekomen voor de realisatie van een twee-onder-één-kap-woning aan de Kampstraat 23 / 25 te Eext. Voor deze ontwikkeling worden de nieuwe woningen gebouwd op een locatie waar geen bouwvlak aanwezig is.</text:p>
            <text:p text:style-name="common-al">Voor de nieuw gewenste situatie heeft initiatiefnemer een aanvraag omgevingsvergunning met bijbehorende ruimtelijke onderbouwing ingediend met daarbij het verzoek voor deze vergunning om af te wijken van het planologische regiem van het vastgestelde bestemmingsplan “Eext”. </text:p>
            <text:p text:style-name="common-al">
            <text:span text:style-name="nadrukvet">Ter inzage legging</text:span>
          </text:p>
            <text:p text:style-name="common-al">De ontwerp omgevingsvergunning, de ontwerp verklaring van geen bedenkingen, de bijbehorende ruimtelijke onderbouwing en de daarop betrekking hebbende stukken, liggen met ingang 25 april 2024 gedurende zes weken tijdens openingstijden bij de centrale publieksbalie in het gemeentehuis, Spiekersteeg 1 in Gieten ter inzage. Het ontwerpbesluit, met de daarop betrekking hebbende stukken is ook digitaal te raadplegen op <text:a xlink:href="http://www.ruimtelijkeplannen.nl" xlink:type="simple"><text:span text:style-name="nadrukondlijn">www.ruimtelijkeplannen.nl</text:span></text:a> met planidentificatienummer </text:p>
            <text:p text:style-name="common-al">NL.IMRO.1680.EXTKAMPSTR2325-OO01.</text:p>
            <text:p text:style-name="last-al">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0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EXTKAMPSTR2325-OO01</meta:user-defined>
    <meta:user-defined meta:name="OVERHEIDop.Plansoort/OVERHEIDop.plansoort">bestemmings- of omgevingsplan</meta:user-defined>
    <dc:language>nl</dc:language>
    <meta:user-defined meta:name="OVERHEIDop.locatietype/OVERHEIDop.gebiedsmarkering">Weg</meta:user-defined>
    <meta:user-defined meta:name="DC.title">Ontwerpbeschikking uitgebreide voorbereidingsprocedure Wabo Realisatie twee-onder-één-kap-woning aan de Kampstraat 23 / 25 in Eext</meta:user-defined>
    <meta:user-defined meta:name="DCTERMS.W3CDTF/DCTERMS.available">2024-04-25</meta:user-defined>
    <meta:user-defined meta:name="DCTERMS.W3CDTF/OVERHEIDop.jaargang">2024</meta:user-defined>
    <meta:user-defined meta:name="OVERHEIDop.publicationIssue">182052</meta:user-defined>
    <meta:user-defined meta:name="OVERHEIDop.GmbID/DC.identifier">gmb-2024-182052</meta:user-defined>
    <meta:user-defined meta:name="OVERHEIDop.versieInformatie"/>
  </office:meta>
</office:document-meta>
</file>