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Grafietstraat en Carbonstraat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4 een besluit genomen op de aanvraag met zaaknummer Z2024-00001775 voor een Evenementenvergunning op de locatie Grafietstraat en Carbonstraat te Wolvega. De vergunning is verleend. Het besluit betreft:</text:p>
            <text:p text:style-name="common-al">Open Dag Brandweer Wolvega op 8 juni 2024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4 juni 2024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De termijn voor het indienen van een bezwaarschrift is zes weken en eindigt op 4 juni 2024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last-al">U vindt deze informatie ook op: www.weststellingwerf.nl/bezwaar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82051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051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77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Grafietstraat en Carbonstraat te Wolvega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051</meta:user-defined>
    <meta:user-defined meta:name="OVERHEIDop.GmbID/DC.identifier">gmb-2024-182051</meta:user-defined>
    <meta:user-defined meta:name="OVERHEIDop.versieInformatie"/>
  </office:meta>
</office:document-meta>
</file>