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.. vrijstaand woonhuis en het aanleggen van een uitrit, Ter Heegdeweg 2 ('t Vaneker, kavel 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er Heegdeweg 2 ('t Vaneker, kavel 169)</text:span> (0153Z2023122700001): het bouwen van een vrijstaand woonhuis en het aanleggen van een uitrit (verleend d.d. 2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0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01</meta:user-defined>
    <dc:language>nl</dc:language>
    <meta:user-defined meta:name="OVERHEIDop.locatietype/OVERHEIDop.gebiedsmarkering">Vlak</meta:user-defined>
    <meta:user-defined meta:name="DC.title">Afhandeling beschikking het bouwen.. vrijstaand woonhuis en het aanleggen van een uitrit, Ter Heegdeweg 2 ('t Vaneker, kavel 169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049</meta:user-defined>
    <meta:user-defined meta:name="OVERHEIDop.GmbID/DC.identifier">gmb-2024-182049</meta:user-defined>
    <meta:user-defined meta:name="OVERHEIDop.versieInformatie"/>
  </office:meta>
</office:document-meta>
</file>