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Noaberfesitival, Dorpstraat 28 Beekbergen d.d. 29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3 april 2024</text:p>
            <text:p text:style-name="common-al">Omschrijving: Noaberfestival</text:p>
            <text:p text:style-name="common-al">Locatie: Dorpstraat 28, 7361 AV Beekbergen</text:p>
            <text:p text:style-name="common-al">Zaaknummer: 02004996310</text:p>
            <text:p text:style-name="common-al">Datum evenement: 29 juni 2024</text:p>
            <text:p text:style-name="common-al">Tijdstip evenement: 14.00 uur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04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4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4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96310</meta:user-defined>
    <dc:language>nl</dc:language>
    <meta:user-defined meta:name="OVERHEIDop.locatietype/OVERHEIDop.gebiedsmarkering">Punt</meta:user-defined>
    <meta:user-defined meta:name="DC.title">Besluit evenementenvergunning Noaberfesitival, Dorpstraat 28 Beekbergen d.d. 29 juni 2024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043</meta:user-defined>
    <meta:user-defined meta:name="OVERHEIDop.GmbID/DC.identifier">gmb-2024-182043</meta:user-defined>
    <meta:user-defined meta:name="OVERHEIDop.versieInformatie"/>
  </office:meta>
</office:document-meta>
</file>