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aanwijzing toezichthou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eerlen en </text:p>
            <text:p text:style-name="al">de burgemeester van Heerlen, elk voor zover het de eigen bevoegdheid betreft;</text:p>
            <text:p text:style-name="al"/>
            <text:p text:style-name="al">overwegende, dat het wenselijk is te voorzien in de aanwijzing van toezichthouders in de zin van artikel 5:11 van de Algemene wet bestuursrecht ten behoeve van het uitvoeren van controles binnen de gemeente Heerlen;</text:p>
            <text:p text:style-name="al"/>
            <text:p text:style-name="al">gelet op de artikelen 5:11 Algemene wet bestuursrecht, 5.10 Wabo, </text:p>
            <text:p text:style-name="al">18.6 en 18.7 Omgevingswet, 6.2 van de Algemene plaatselijke verordening;</text:p>
            <text:p text:style-name="al"/>
            <text:p text:style-name="al">BESLUITEN:</text:p>
            <text:p text:style-name="al">1. Aan te wijzen als toezichthouder in de zin van artikel 5:11 Algemene wet bestuursrecht, artikel 5.10 Wabo, artikel 18.6 Omgevingswet </text:p>
            <text:p text:style-name="al">en artikel 6.2 van de Algemene plaatselijke verordening:</text:p>
            <text:p text:style-name="al">• de in de bijlage genoemde medewerker, werkzaam als toezichthouder bouwen/ruimtelijke ordening bij team Bouw- en milieutoezicht en bodem;</text:p>
            <text:p text:style-name="al"/>
            <text:p text:style-name="al">en aan deze de bevoegdheid toe te kennen om toezicht te houden op de bepalingen die zijn gesteld bij of krachtens de:</text:p>
            <text:p text:style-name="al">- Algemene wet bestuursrecht</text:p>
            <text:p text:style-name="al">- Omgevingswet</text:p>
            <text:p text:style-name="al">- Wet algemene bepalingen omgevingsrecht</text:p>
            <text:p text:style-name="al">- Algemene plaatselijke verordening</text:p>
            <text:p text:style-name="al">- Woningwet</text:p>
            <text:p text:style-name="al">- Bouwverordening</text:p>
            <text:p text:style-name="al">- Erfgoedwet</text:p>
            <text:p text:style-name="al">- Wet ruimtelijke ordening</text:p>
            <text:p text:style-name="al">- Wet bodembescherming</text:p>
            <text:p text:style-name="al">- Wet milieubeheer</text:p>
            <text:p text:style-name="al">- Afvalstoffenverordening</text:p>
            <text:p text:style-name="al">Voor zover de aanwijzing ziet op wetgeving die vervallen is door de inwerkingtreding van de Omgevingswet, geldt dat de aanwijzing ziet op de overgangsrechtelijke bepalingen.</text:p>
            <text:p text:style-name="al"/>
            <text:p text:style-name="al">2. De bevoegdheid tot het binnentreden van woningen als bedoeld in artikel 18.7 Omgevingswet toe te kennen aan:</text:p>
            <text:p text:style-name="al">• de in de bijlage genoemde medewerker, werkzaam als toezichthouder bouwen/ruimtelijke ordening bij team Bouw- en milieutoezicht en bodem;</text:p>
            <text:p text:style-name="al"/>
            <text:p text:style-name="al">Geldigheid aanwijzing</text:p>
            <text:p text:style-name="al">De aanwijzing geldt tot wederopzegging en voor de duur dat de als toezichthouder aangewezen persoon de in dit besluit genoemde functie vervult.</text:p>
            <text:p text:style-name="al">De aanwijzing geldt voor het grondgebied van de gemeente Heerlen.</text:p>
            <text:p text:style-name="al"/>
            <text:p text:style-name="al">Legitimatiebewijs</text:p>
            <text:p text:style-name="al">Aan de toezichthouder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al"/>
            <text:p text:style-name="al">Bekendmaking</text:p>
            <text:p text:style-name="al">Dit aanwijzingsbesluit wordt openbaar bekendgemaakt in het Gemeenteblad. </text:p>
            <text:p text:style-name="al">Dit aanwijzingsbesluit treedt in werking met ingang van de dag na bekendmaking in het Gemeenteblad. Vanuit privacy-overwegingen wordt de bijlage met persoonsgegevens niet openbaar bekendgemaakt. De medewerker die in dit besluit wordt aangewezen als toezichthouder ontvangt een afschrift van dit besluit.</text:p>
            <text:p text:style-name="al"/>
            <text:p text:style-name="al">Heerlen, 19 april 2024.</text:p>
            <text:p text:style-name="al"/>
            <text:p text:style-name="al">Burgemeester en wethouders van Heerlen,</text:p>
            <text:p text:style-name="al">De burgemeester van Heerlen,</text:p>
            <text:p text:style-name="al"/>
            <text:p text:style-name="al">namens d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0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lgemene wet bestuursrecht artikel 5:11]|[https://wetten.overheid.nl/BWBR0005537/2021-07-23#Hoofdstuk5</meta:user-defined>
    <meta:user-defined meta:name="DC.source">Invoeringswet Wet algemene bepalingen omgevingsrecht]|[1.0:c:BWBR0027474&amp;g=2015-07-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lgemene plaatselijke verordening, artikel 6.2]|[https://lokaleregelgeving.overheid.nl/CVDR662698/3#hoofdstuk_6</meta:user-defined>
    <dc:language>nl</dc:language>
    <meta:user-defined meta:name="OVERHEIDop.locatietype/OVERHEIDop.gebiedsmarkering">Gemeente</meta:user-defined>
    <meta:user-defined meta:name="DC.title">Gemeente Heerlen - Besluit aanwijzing toezichthouder</meta:user-defined>
    <meta:user-defined meta:name="DCTERMS.W3CDTF/DCTERMS.available">2024-04-25</meta:user-defined>
    <meta:user-defined meta:name="DCTERMS.W3CDTF/OVERHEIDop.jaargang">2024</meta:user-defined>
    <meta:user-defined meta:name="OVERHEIDop.publicationIssue">182041</meta:user-defined>
    <meta:user-defined meta:name="OVERHEIDop.GmbID/DC.identifier">gmb-2024-182041</meta:user-defined>
    <meta:user-defined meta:name="OVERHEIDop.versieInformatie"/>
  </office:meta>
</office:document-meta>
</file>