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ofdweg 9a, 9796 P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ofdweg 9a  te Sint Annen  </text:span>
          </text:p>
            <text:p text:style-name="common-al">De gemeente Groningen heeft op 03-04-2024 een melding sloopwerkzaamheden ontvangen voor het verwijderen van asbest aan Hoofdweg 9a  te Sint Annen  , dossiernummer GRN-00002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0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ofdweg 9a, 9796 PA Sint Ann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39</meta:user-defined>
    <meta:user-defined meta:name="OVERHEIDop.GmbID/DC.identifier">gmb-2024-182039</meta:user-defined>
    <meta:user-defined meta:name="OVERHEIDop.versieInformatie"/>
  </office:meta>
</office:document-meta>
</file>