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parrenlaan 38a, 3941GM Doorn, realiseren van een uitbouw  1e etage op bestaande aanbouw aan de achterzijde  (RX2024-00001064, 22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parrenlaan 38a, 3941GM Doorn, realiseren van een uitbouw  1e etage op bestaande aanbouw aan de achterzijde  (RX2024-00001064, 22 april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203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3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3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064</meta:user-defined>
    <meta:user-defined meta:name="DCTERMS.abstract">Sparrenlaan 38a, 3941GM Doorn, realiseren van een uitbouw  1e etage op bestaande aanbouw aan de achterzijde  (RX2024-00001064, 22 april 2024)</meta:user-defined>
    <dc:language>nl</dc:language>
    <meta:user-defined meta:name="OVERHEIDop.locatietype/OVERHEIDop.gebiedsmarkering">Vlak</meta:user-defined>
    <meta:user-defined meta:name="DC.title">Gemeente Utrechtse Heuvelrug, ingediende aanvraag omgevingsvergunning - Sparrenlaan 38a, 3941GM Doorn, realiseren van een uitbouw  1e etage op bestaande aanbouw aan de achterzijde  (RX2024-00001064, 22 april 2024)</meta:user-defined>
    <meta:user-defined meta:name="DCTERMS.W3CDTF/DCTERMS.available">2024-04-25</meta:user-defined>
    <meta:user-defined meta:name="DCTERMS.W3CDTF/OVERHEIDop.jaargang">2024</meta:user-defined>
    <meta:user-defined meta:name="OVERHEIDop.publicationIssue">182035</meta:user-defined>
    <meta:user-defined meta:name="OVERHEIDop.GmbID/DC.identifier">gmb-2024-182035</meta:user-defined>
    <meta:user-defined meta:name="OVERHEIDop.versieInformatie"/>
  </office:meta>
</office:document-meta>
</file>