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Nicolaas Beetsstraat 20 in Almelo</text:p>
      <text:section text:name="regeling_id1-3-2" text:style-name="regeling">
        <text:section text:name="aanhef_id1-3-2-1" text:style-name="aanhef">
          <text:section text:name="context_id1-3-2-1-1" text:style-name="context">
            <text:p text:style-name="context.al">Kenmerk: UIT – 24113612</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de Nicolaas Beetsstraat 2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Nicolaas Beetsstraat 2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G-333-DX ter hoogte van de Nicolaas Beetsstraat 20 om aan te geven, dat deze parkeerplaats is gereserveerd voor de aanvrager, wonende aan de Nicolaas Beetsstraat 20 in Almelo. De gehandicaptenparkeerplaats op de langsparkeerstrook aan de zuidkant van Nicolaas Beetsstraat voor huisnummer 20. De gehandicaptenparkeerplaats is 6 meter lang en op 5 meter vanaf de oprit van huisnummer 18 laten beginnen en tevens markeren met begin en eind belijning en een wit kruis aanbrengen.</text:p>
            <text:p text:style-name="common-al">Aan deze reservering de voorwaarde te verbinden dat bij vervanging of afschaffing van de auto met het kenteken G-333-DX,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2 februari 2024</text:span>
          </text:p>
          </text:section>
          <text:section text:name="ondertekening_id1-3-2-3-2">
            <text:p>Burgemeester en Wethouders van Almelo</text:p>
            <text:p><text:span text:style-name="deze">Namens deze,</text:span></text:p>
            <text:p><text:span text:style-name="ondertekening_naam"><text:span text:style-name="voornaam">S.</text:span><text:span text:style-name="achternaam">Jansen</text:span></text:span></text:p>
            <text:p>Manager Advies en Reg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0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Nicolaas Beetsstraat 2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361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Nicolaas Beetsstraat 20 in Almelo</meta:user-defined>
    <meta:user-defined meta:name="DCTERMS.W3CDTF/DCTERMS.available">2024-04-26</meta:user-defined>
    <meta:user-defined meta:name="OVERHEIDop.externeBijlage">GPP Nicolaas Beetsstraat 20|exb-2024-16710</meta:user-defined>
    <meta:user-defined meta:name="DCTERMS.W3CDTF/OVERHEIDop.jaargang">2024</meta:user-defined>
    <meta:user-defined meta:name="OVERHEIDop.publicationIssue">182031</meta:user-defined>
    <meta:user-defined meta:name="OVERHEIDop.GmbID/DC.identifier">gmb-2024-182031</meta:user-defined>
    <meta:user-defined meta:name="OVERHEIDop.versieInformatie"/>
  </office:meta>
</office:document-meta>
</file>