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het gebouw in meerdere appartementsrechten, Billitonstraat 22, 22 A, 24, 24 A, 3531HJ Utrecht, GU-Z2024-00000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Billitonstraat 22, 22 A, 24, 24 A, 3531HJ Utrecht</text:p>
            <text:p text:style-name="common-al">De aanvraag betreft een vergunning voor het kadastraal splitsen van het gebouw in meerdere appartementsrechten</text:p>
            <text:p text:style-name="common-al">Ons kenmerk: GU-Z2024-0000067</text:p>
            <text:p text:style-name="common-al">Datum ontvangst aanvraag: 27 dec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20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0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0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4-0000067</meta:user-defined>
    <meta:user-defined meta:name="DCTERMS.abstract">Aanvraag vergunning voor het kadastraal splitsen van het gebouw in meerdere appartementsrechten, Billitonstraat 22, 22 A, 24, 24 A, 3531HJ Utrecht, GU-Z2024-000006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splitsen van het gebouw in meerdere appartementsrechten, Billitonstraat 22, 22 A, 24, 24 A, 3531HJ Utrecht, GU-Z2024-0000067</meta:user-defined>
    <meta:user-defined meta:name="DCTERMS.W3CDTF/DCTERMS.available">2024-01-10</meta:user-defined>
    <meta:user-defined meta:name="DCTERMS.W3CDTF/OVERHEIDop.jaargang">2024</meta:user-defined>
    <meta:user-defined meta:name="OVERHEIDop.publicationIssue">18203</meta:user-defined>
    <meta:user-defined meta:name="OVERHEIDop.GmbID/DC.identifier">gmb-2024-18203</meta:user-defined>
    <meta:user-defined meta:name="OVERHEIDop.versieInformatie"/>
  </office:meta>
</office:document-meta>
</file>