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verbreden van een inrit - Sleutelbloem 4, 9351 WM Leek, Verzoeklocatie 202404190116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april 2024 een besluit genomen op de aanvraag met zaaknummer 2024005980 voor het verbreden van een inrit op locatie Sleutelbloem 4, 9351 WM Leek, Verzoeklocatie 2024041901167. De vergunning is verleend. Het besluit betreft de volgende onderdelen:</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02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2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2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5980</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in- en uitrit) voor het verbreden van een inrit - Sleutelbloem 4, 9351 WM Leek, Verzoeklocatie 2024041901167</meta:user-defined>
    <meta:user-defined meta:name="DCTERMS.W3CDTF/DCTERMS.available">2024-04-25</meta:user-defined>
    <meta:user-defined meta:name="DCTERMS.W3CDTF/OVERHEIDop.jaargang">2024</meta:user-defined>
    <meta:user-defined meta:name="OVERHEIDop.publicationIssue">182025</meta:user-defined>
    <meta:user-defined meta:name="OVERHEIDop.GmbID/DC.identifier">gmb-2024-182025</meta:user-defined>
    <meta:user-defined meta:name="OVERHEIDop.versieInformatie"/>
  </office:meta>
</office:document-meta>
</file>