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onnevancklaan 2A, 3847 L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1-2024</text:span><text:span text:style-name="nadrukvet"/>een besluit genomen op de aanvraag met zaaknummer 02430000166801 voor opvang vluchtelingen Oekraine korenbloem 1,2 en 5 op locatie Sonnevancklaan 2A, 3847 LC Harderwijk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20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66801</meta:user-defined>
    <meta:user-defined meta:name="DCTERMS.abstract">Wacht op reactie Marc-Jan</meta:user-defined>
    <dc:language>nl</dc:language>
    <meta:user-defined meta:name="OVERHEIDop.locatietype/OVERHEIDop.gebiedsmarkering">Punt</meta:user-defined>
    <meta:user-defined meta:name="DC.title">Besluit aanvraag omgevingsvergunning, Sonnevancklaan 2A, 3847 LC Harderw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02</meta:user-defined>
    <meta:user-defined meta:name="OVERHEIDop.GmbID/DC.identifier">gmb-2024-18202</meta:user-defined>
    <meta:user-defined meta:name="OVERHEIDop.versieInformatie"/>
  </office:meta>
</office:document-meta>
</file>