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renborch 86, 4132 H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4 heeft de gemeente een aanvraag omgevingsvergunning (regulier) ontvangen voor het perceel Merenborch 86, 4132 HC Vianen. De aanvraag is geregistreerd onder zaaknummer OVR-2024-004792. De aanvraag betreft het plaatsen van een kozijn ter vervanging van de bestaande garagede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01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92</meta:user-defined>
    <dc:language>nl</dc:language>
    <meta:user-defined meta:name="OVERHEIDop.locatietype/OVERHEIDop.gebiedsmarkering">Punt</meta:user-defined>
    <meta:user-defined meta:name="DC.title">Ingekomen aanvraag omgevingsvergunning Merenborch 86, 4132 HC Vian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18</meta:user-defined>
    <meta:user-defined meta:name="OVERHEIDop.GmbID/DC.identifier">gmb-2024-182018</meta:user-defined>
    <meta:user-defined meta:name="OVERHEIDop.versieInformatie"/>
  </office:meta>
</office:document-meta>
</file>