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Grindweg 81C, 8485JE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4-00001412 voor een Evenementenvergunning op de locatie Grindweg 81C, 8485JE Munnekeburen. De vergunning is verleend. Het besluit betreft:</text:p>
            <text:p text:style-name="common-al">organisatie van het Polderfeest 7 en 8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201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Grindweg 81C, 8485JE Munnekebur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16</meta:user-defined>
    <meta:user-defined meta:name="OVERHEIDop.GmbID/DC.identifier">gmb-2024-182016</meta:user-defined>
    <meta:user-defined meta:name="OVERHEIDop.versieInformatie"/>
  </office:meta>
</office:document-meta>
</file>