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regels in het omgevingsplan (rood voor rood), Ruurloseweg 61a, 7271RS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4 is een aanvraag ontvangen voor het afwijken van regels in het omgevingsplan (rood voor rood) op locatie Ruurloseweg 61a, 7271RS Borculo. De aanvraag is geregistreerd onder zaaknummerZ2024-00000499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201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1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1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99</meta:user-defined>
    <meta:user-defined meta:name="DCTERMS.abstract">Betreft: Aanvraag op locatie Ruurloseweg 61a, 7271RS Borculo</meta:user-defined>
    <dc:language>nl</dc:language>
    <meta:user-defined meta:name="OVERHEIDop.locatietype/OVERHEIDop.gebiedsmarkering">Vlak</meta:user-defined>
    <meta:user-defined meta:name="DC.title">Aanvraag vergunning voor afwijken van regels in het omgevingsplan (rood voor rood), Ruurloseweg 61a, 7271RS Borculo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015</meta:user-defined>
    <meta:user-defined meta:name="OVERHEIDop.GmbID/DC.identifier">gmb-2024-182015</meta:user-defined>
    <meta:user-defined meta:name="OVERHEIDop.versieInformatie"/>
  </office:meta>
</office:document-meta>
</file>