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richten van verschillende werkzaamheden in het park Rams woerthe in Steen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4</text:p>
            <text:p text:style-name="common-al">
            <text:span text:style-name="nadrukvet">Locatie:</text:span> Gedempte Turfhaven 3, 8331LV Steenwijk</text:p>
            <text:p text:style-name="common-al">
            <text:span text:style-name="nadrukvet">Zaakomschrijving:</text:span> het verrichten van verschillende werkzaamheden in het park</text:p>
            <text:p text:style-name="common-al">
            <text:span text:style-name="nadrukvet">Zaaknummer:</text:span> Z2024-0000348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4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4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201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3482</meta:user-defined>
    <meta:user-defined meta:name="DCTERMS.abstract">het verrichten van verschillende werkzaamheden in het pa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richten van verschillende werkzaamheden in het park Rams woerthe in Steenwij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2014</meta:user-defined>
    <meta:user-defined meta:name="OVERHEIDop.GmbID/DC.identifier">gmb-2024-182014</meta:user-defined>
    <meta:user-defined meta:name="OVERHEIDop.versieInformatie"/>
  </office:meta>
</office:document-meta>
</file>