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uwactiviteit omgevingsplan, Karel Doorman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een activiteit bouwen, het betreft het bijplaatsen van zonnepanelen, aan de Karel Doormanstraat 13 te Brunssum.</text:p>
            <text:p text:style-name="common-al">Dossiernummer: 20240527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4-2024. De gemeente neemt daarover waarschijnlijk 11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20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277</meta:user-defined>
    <dc:language>nl</dc:language>
    <meta:user-defined meta:name="OVERHEIDop.locatietype/OVERHEIDop.gebiedsmarkering">Adres</meta:user-defined>
    <meta:user-defined meta:name="DC.title">Aanvraag vergunning voor een bouwactiviteit omgevingsplan, Karel Doormanstraat 13, Brunss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012</meta:user-defined>
    <meta:user-defined meta:name="OVERHEIDop.GmbID/DC.identifier">gmb-2024-182012</meta:user-defined>
    <meta:user-defined meta:name="OVERHEIDop.versieInformatie"/>
  </office:meta>
</office:document-meta>
</file>