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uinbouwweg 23, 3602AT Maarssen - sloop en nieuwbouw Bedrijfsverzamelgebouw voor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pril 2024</text:p>
            <text:p text:style-name="common-al">Zaaknummer: Z2024-00000309</text:p>
            <text:p text:style-name="common-al">U kunt bezwaar maken tot en met 4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01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9</meta:user-defined>
    <meta:user-defined meta:name="DCTERMS.abstract">Betreft: Beschikking op aanvraag op locatie Tuinbouwweg 23, 3602AT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Tuinbouwweg 23, 3602AT Maarssen - sloop en nieuwbouw Bedrijfsverzamelgebouw voor detailhandel</meta:user-defined>
    <meta:user-defined meta:name="OVERHEIDop.datumEindeReactietermijn">2024-06-04</meta:user-defined>
    <meta:user-defined meta:name="OVERHEIDop.terinzageleggingBG">https://jeleefomgeving.nl/inzien/823214527/f42e2541-013e-11ef-a337-00505601200c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11</meta:user-defined>
    <meta:user-defined meta:name="OVERHEIDop.GmbID/DC.identifier">gmb-2024-182011</meta:user-defined>
    <meta:user-defined meta:name="OVERHEIDop.versieInformatie"/>
  </office:meta>
</office:document-meta>
</file>