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LOONSEB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Loonsebaan 49 Vught, realiseren van een in-/uitrit, Z24-5719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20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LOONSEBAAN 49 VUGH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01</meta:user-defined>
    <meta:user-defined meta:name="OVERHEIDop.GmbID/DC.identifier">gmb-2024-18201</meta:user-defined>
    <meta:user-defined meta:name="OVERHEIDop.versieInformatie"/>
  </office:meta>
</office:document-meta>
</file>