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oppersingel 97 2021CT Haarlem, 0392-2024-0032498, het vervangen van de dakpannen van een gemeentelijk monument, verzonden 2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20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2498</meta:user-defined>
    <meta:user-defined meta:name="DCTERMS.abstract">het vervangen van de dakpann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oppersingel 97 2021CT Haarlem, 0392-2024-0032498, het vervangen van de dakpannen van een gemeentelijk monument, verzonden 23-04-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07</meta:user-defined>
    <meta:user-defined meta:name="OVERHEIDop.GmbID/DC.identifier">gmb-2024-182007</meta:user-defined>
    <meta:user-defined meta:name="OVERHEIDop.versieInformatie"/>
  </office:meta>
</office:document-meta>
</file>