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9, 3735 KA Bosch en Dui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9, 3735 KA Bosch en Duin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64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00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0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640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9, 3735 KA Bosch en Duin, het kappen van 3 bom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06</meta:user-defined>
    <meta:user-defined meta:name="OVERHEIDop.GmbID/DC.identifier">gmb-2024-182006</meta:user-defined>
    <meta:user-defined meta:name="OVERHEIDop.versieInformatie"/>
  </office:meta>
</office:document-meta>
</file>