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extra kozijn/raam in de zijgevel aan de Oosterstraat 13, 2611TT Delft</text:p>
      <text:section text:name="zakelijke-mededeling_id1-3-2" text:style-name="zakelijke-mededeling">
        <text:section text:name="zakelijke-mededeling-tekst_id1-3-2-1" text:style-name="zakelijke-mededeling-tekst">
          <text:section text:name="tekst_id1-3-2-1-1" text:style-name="tekst">
            <text:p text:style-name="common-al">Oosterstraat 13, 2611TT Delft |het plaatsen van een extra kozijn/raam in de zijgevel, 22-04-2024</text:p>
            <text:p text:style-name="common-al"> Verzenddatum: 22-04-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99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9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9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45</meta:user-defined>
    <meta:user-defined meta:name="DCTERMS.abstract">Oosterstraat 13 - plaatsen kozijn/raam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extra kozijn/raam in de zijgevel aan de Oosterstraat 13, 2611TT Delft</meta:user-defined>
    <meta:user-defined meta:name="DCTERMS.W3CDTF/DCTERMS.available">2024-05-02</meta:user-defined>
    <meta:user-defined meta:name="DCTERMS.W3CDTF/OVERHEIDop.jaargang">2024</meta:user-defined>
    <meta:user-defined meta:name="OVERHEIDop.publicationIssue">181995</meta:user-defined>
    <meta:user-defined meta:name="OVERHEIDop.GmbID/DC.identifier">gmb-2024-181995</meta:user-defined>
    <meta:user-defined meta:name="OVERHEIDop.versieInformatie"/>
  </office:meta>
</office:document-meta>
</file>