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De gemeente Deurne geeft hierbij kennis van haar voornemen om een koopovereenkomst aan te gaan met:</text:p>
            <text:list text:style-name="id1-3-2-1-1-3">
              <text:list-item text:style-override="id1-3-2-1-1-3-1">
                <text:number>•</text:number>
                <text:p text:style-name="al">De heer E.P.H. de Groot en mevrouw L. Ge (hierna tezamen te noemen: “koper”). De voorgenomen koopovereenkomst betreft een gedeelte van het perceel kadastraal bekend bij de gemeente Deurne, sectie V, nummer 1068 gedeeltelijk, groot ca. 341 m², grenzend aan Molenhof te Deurne.</text:p>
              </text:list-item>
            </text:list>
            <text:p text:style-name="common-al">De gemeente is van oordeel dat – mede gelet op de aan haar in dit kader toekomende beleidsruimte - op grond van objectieve, redelijke en toetsbare criteria, de koper als de enige serieuze gegadigde in aanmerking komt voor de aankoop van het betreffende (deel)perceel omdat:</text:p>
            <text:list text:style-name="id1-3-2-1-1-5">
              <text:list-item text:style-override="id1-3-2-1-1-5-1">
                <text:number>-</text:number>
                <text:p text:style-name="al">koper is eigenaar van de aangrenzende woning;</text:p>
              </text:list-item>
              <text:list-item text:style-override="id1-3-2-1-1-5-2">
                <text:number>-</text:number>
                <text:p text:style-name="al">koper als aangrenzende eigenaar de wens heeft om hun perceel uit te breiden;</text:p>
              </text:list-item>
              <text:list-item text:style-override="id1-3-2-1-1-5-3">
                <text:number>-</text:number>
                <text:p text:style-name="al">de gronden rondom dit gedeelte op dit moment allemaal in eigendom zijn van koper;</text:p>
              </text:list-item>
              <text:list-item text:style-override="id1-3-2-1-1-5-4">
                <text:number>-</text:number>
                <text:p text:style-name="al">de openbareweg eindigt bij de percelen van koper.</text:p>
              </text:list-item>
            </text:list>
            <text:p text:style-name="common-al">Bovengenoemde redenen leveren een objectief, toetsbaar en redelijk criterium op, op grond waarvan redelijkerwijs slechts één gegadigde in aanmerking komt voor de aankoop van de gemeentelijke onroerende zaak.</text:p>
            <text:p text:style-name="common-al">
            <text:span text:style-name="nadrukvet">Vervaltermijn</text:span>
          </text:p>
            <text:p text:style-name="last-al">Bent u het niet eens met dez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 kop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19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grond</meta:user-defined>
    <meta:user-defined meta:name="DCTERMS.W3CDTF/DCTERMS.available">2024-04-25</meta:user-defined>
    <meta:user-defined meta:name="DCTERMS.W3CDTF/OVERHEIDop.jaargang">2024</meta:user-defined>
    <meta:user-defined meta:name="OVERHEIDop.publicationIssue">181994</meta:user-defined>
    <meta:user-defined meta:name="OVERHEIDop.GmbID/DC.identifier">gmb-2024-181994</meta:user-defined>
    <meta:user-defined meta:name="OVERHEIDop.versieInformatie"/>
  </office:meta>
</office:document-meta>
</file>