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damwand plaatsen aan Schuttersgriend 11, 4261 ZK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damwand plaatsen aan Schuttersgriend 11, 4261 ZK Wijk en Aalburg (2024-01707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4. De gemeente neemt daarover waarschijnlijk voor 17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99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9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9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071</meta:user-defined>
    <meta:user-defined meta:name="DCTERMS.abstract">damwand plaatsen</meta:user-defined>
    <dc:language>nl</dc:language>
    <meta:user-defined meta:name="OVERHEIDop.locatietype/OVERHEIDop.gebiedsmarkering">Punt</meta:user-defined>
    <meta:user-defined meta:name="DC.title">Gemeente Altena - Aanvraag vergunning voor damwand plaatsen aan Schuttersgriend 11, 4261 ZK Wijk en Aalbur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92</meta:user-defined>
    <meta:user-defined meta:name="OVERHEIDop.GmbID/DC.identifier">gmb-2024-181992</meta:user-defined>
    <meta:user-defined meta:name="OVERHEIDop.versieInformatie"/>
  </office:meta>
</office:document-meta>
</file>