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Gebr Gootjesstraat 33A t/m 33L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4 een besluit genomen over de aanvraag voor het vervangen van garageboxen op de locatie Gebr Gootjesstraat 33A t/m 33L,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jun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199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06</meta:user-defined>
    <meta:user-defined meta:name="DCTERMS.abstract">het vervangen van garageboxen, Gebr Gootjesstraat 33A t/m 33L, Baflo (4 juni 2024)</meta:user-defined>
    <dc:language>nl</dc:language>
    <meta:user-defined meta:name="OVERHEIDop.locatietype/OVERHEIDop.gebiedsmarkering">Lijn</meta:user-defined>
    <meta:user-defined meta:name="DC.title">Besluit op omgevingsvergunning, Gebr Gootjesstraat 33A t/m 33L, Baf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91</meta:user-defined>
    <meta:user-defined meta:name="OVERHEIDop.GmbID/DC.identifier">gmb-2024-181991</meta:user-defined>
    <meta:user-defined meta:name="OVERHEIDop.versieInformatie"/>
  </office:meta>
</office:document-meta>
</file>