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Singelstraat 12 2613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12 2613EP Delft |het brandveilig gebruiken van het pand, 21-04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9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1123</meta:user-defined>
    <meta:user-defined meta:name="DCTERMS.abstract">gebruiksmelding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Singelstraat 12 2613EP Delf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89</meta:user-defined>
    <meta:user-defined meta:name="OVERHEIDop.GmbID/DC.identifier">gmb-2024-181989</meta:user-defined>
    <meta:user-defined meta:name="OVERHEIDop.versieInformatie"/>
  </office:meta>
</office:document-meta>
</file>