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mobiele kraanwagen (kenmerk 1091003) ter hoogte van Laan van Rustenburg 3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april 2024 is vergunning verleend voor het plaatsen van een mobiele kraanwagen op 1 mei 2024 van 09.30 uur tot 15.00 uur of zoveel korter als mogelijk is.</text:p>
            <text:p text:style-name="common-al">
            <text:span text:style-name="nadrukvet">Datum bekendmaking besluit: </text:span>24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98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mobiele kraanwagen (kenmerk 1091003) ter hoogte van Laan van Rustenburg 31 Voorbu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1985</meta:user-defined>
    <meta:user-defined meta:name="OVERHEIDop.GmbID/DC.identifier">gmb-2024-181985</meta:user-defined>
    <meta:user-defined meta:name="OVERHEIDop.versieInformatie"/>
  </office:meta>
</office:document-meta>
</file>