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een dakraam en het plaatsen van een extra dakraam, Wallerstraat 10 2613Z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4-2024 </text:p>
            <text:p text:style-name="common-al">Wallerstraat 10 2613ZS Delft, |het vervangen van een dakraam en het plaatsen van een extra dakraam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98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8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8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47</meta:user-defined>
    <meta:user-defined meta:name="DCTERMS.abstract">Dakraam plaatsen i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een dakraam en het plaatsen van een extra dakraam, Wallerstraat 10 2613ZS Delft</meta:user-defined>
    <meta:user-defined meta:name="DCTERMS.W3CDTF/DCTERMS.available">2024-04-25</meta:user-defined>
    <meta:user-defined meta:name="DCTERMS.W3CDTF/OVERHEIDop.jaargang">2024</meta:user-defined>
    <meta:user-defined meta:name="OVERHEIDop.publicationIssue">181984</meta:user-defined>
    <meta:user-defined meta:name="OVERHEIDop.GmbID/DC.identifier">gmb-2024-181984</meta:user-defined>
    <meta:user-defined meta:name="OVERHEIDop.versieInformatie"/>
  </office:meta>
</office:document-meta>
</file>