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enninkskottenweg 9</text:span>(0153Z2024022200056): het organiseren van Pinksterfeesten Penninkskotten van 18 t/m 20 mei 2024 (verle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9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200056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981</meta:user-defined>
    <meta:user-defined meta:name="OVERHEIDop.GmbID/DC.identifier">gmb-2024-181981</meta:user-defined>
    <meta:user-defined meta:name="OVERHEIDop.versieInformatie"/>
  </office:meta>
</office:document-meta>
</file>