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jhe, Oranjelaan 2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2 april 2024 het bestemmingsplan ‘Wijhe, Oranjelaan 2’ met ambtshalve wijzigingen vast. Het plan geldt voor de locatie Oranjelaan 2 in Wijhe (kadastraal bekend als gemeente Wijhe, sectie F, nummers 4662, 4663, 4664, 4665, 4957 6520, 6521 en 6522). Dit plan maakt de uitbreiding van de Albert Heijn met boven op deze uitbreiding de realisatie van vijf appartementen mogelijk.</text:p>
            <text:p text:style-name="common-al">Het plan (identificatienummer GML-bestand NL.IMRO.1773.BP2022004028-0301) en het vaststellingsbesluit liggen ter inzage van 2 mei tot en met 12 jun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196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4028-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Wijhe, Oranjelaan 2 vastgesteld</meta:user-defined>
    <meta:user-defined meta:name="OVERHEIDop.datumEindeReactietermijn">2024-04-24</meta:user-defined>
    <meta:user-defined meta:name="OVERHEIDop.terinzageleggingBG">https://www.ruimtelijkeplannen.nl/</meta:user-defined>
    <meta:user-defined meta:name="DCTERMS.W3CDTF/DCTERMS.available">2024-05-01</meta:user-defined>
    <meta:user-defined meta:name="DCTERMS.W3CDTF/OVERHEIDop.jaargang">2024</meta:user-defined>
    <meta:user-defined meta:name="OVERHEIDop.publicationIssue">181969</meta:user-defined>
    <meta:user-defined meta:name="OVERHEIDop.GmbID/DC.identifier">gmb-2024-181969</meta:user-defined>
    <meta:user-defined meta:name="OVERHEIDop.versieInformatie"/>
  </office:meta>
</office:document-meta>
</file>