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27 bomen en het herplanten van 28 bomen ten behoeve van de herinrichting 'Centraal Park' aan het Marseillepad te Zoetermeer op18 april 2024.</text:p>
      <text:section text:name="zakelijke-mededeling_id1-3-2" text:style-name="zakelijke-mededeling">
        <text:section text:name="zakelijke-mededeling-tekst_id1-3-2-1" text:style-name="zakelijke-mededeling-tekst">
          <text:section text:name="tekst_id1-3-2-1-1" text:style-name="tekst">
            <text:p text:style-name="common-al">Op 18 april 2024 is een aanvraag omgevingsvergunning ontvangen voor het kappen van 27 bomen en het herplanten van 28 bomen ten behoeve van de herinrichting 'Centraal Park' aan het Marseillepad te Zoetermeer. De aanvraag is geregistreerd onder zaaknummer 2024-0612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 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196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96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61204</meta:user-defined>
    <meta:user-defined meta:name="DCTERMS.abstract">het kappen van 27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kappen van 27 bomen en het herplanten van 28 bomen ten behoeve van de herinrichting 'Centraal Park' aan het Marseillepad te Zoetermeer op18 april 2024.</meta:user-defined>
    <meta:user-defined meta:name="DCTERMS.W3CDTF/DCTERMS.available">2024-04-25</meta:user-defined>
    <meta:user-defined meta:name="DCTERMS.W3CDTF/OVERHEIDop.jaargang">2024</meta:user-defined>
    <meta:user-defined meta:name="OVERHEIDop.publicationIssue">181968</meta:user-defined>
    <meta:user-defined meta:name="OVERHEIDop.GmbID/DC.identifier">gmb-2024-181968</meta:user-defined>
    <meta:user-defined meta:name="OVERHEIDop.versieInformatie"/>
  </office:meta>
</office:document-meta>
</file>