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portlaan Vriezenveen ANWB Streetwise op 25-04-2024 (CBS De Bron)             (ontvangen op 16-04-2024 , zaaknummer TR-Z2024-0007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portlaan Vriezenveen</text:p>
            <text:p text:style-name="common-al">
            <text:span text:style-name="nadrukvet">Wat:</text:span> ANWB Streetwise op 25-04-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196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6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6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723</meta:user-defined>
    <meta:user-defined meta:name="DCTERMS.abstract">ANWB Streetwise 25-04-2024</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Sportlaan Vriezenveen ANWB Streetwise op 25-04-2024 (CBS De Bron)             (ontvangen op 16-04-2024 , zaaknummer TR-Z2024-000723)</meta:user-defined>
    <meta:user-defined meta:name="DCTERMS.W3CDTF/DCTERMS.available">2024-05-01</meta:user-defined>
    <meta:user-defined meta:name="DCTERMS.W3CDTF/OVERHEIDop.jaargang">2024</meta:user-defined>
    <meta:user-defined meta:name="OVERHEIDop.publicationIssue">181961</meta:user-defined>
    <meta:user-defined meta:name="OVERHEIDop.GmbID/DC.identifier">gmb-2024-181961</meta:user-defined>
    <meta:user-defined meta:name="OVERHEIDop.versieInformatie"/>
  </office:meta>
</office:document-meta>
</file>