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de pinksterpleinviering op 19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’t Plein te Leusden</text:p>
            <text:p text:style-name="common-al">Omschrijving: Op 19 mei 2024 de pinksterpleinviering op ’t Plein in Winkelcentrum de Hamershof.</text:p>
            <text:p text:style-name="common-al">Zaaknummer: 149537</text:p>
            <text:p text:style-name="common-al">Datum besluit verzonden/bekendmaking: 18 april 2024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195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95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95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 149537 </meta:user-defined>
    <dc:language>nl</dc:language>
    <meta:user-defined meta:name="OVERHEIDop.locatietype/OVERHEIDop.gebiedsmarkering">Weg</meta:user-defined>
    <meta:user-defined meta:name="DC.title">Kennisgeving besluit evenementenvergunning verleend voor de pinksterpleinviering op 19 mei 2024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958</meta:user-defined>
    <meta:user-defined meta:name="OVERHEIDop.GmbID/DC.identifier">gmb-2024-181958</meta:user-defined>
    <meta:user-defined meta:name="OVERHEIDop.versieInformatie"/>
  </office:meta>
</office:document-meta>
</file>