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Paradijspoort 15 2611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poort 15 2611MA Delft |het brandveilig gebruiken van het pand, 19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9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1100</meta:user-defined>
    <meta:user-defined meta:name="DCTERMS.abstract">Melding brandveilig gebruik Costes 0250 en Cotton Club 074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Paradijspoort 15 2611MA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49</meta:user-defined>
    <meta:user-defined meta:name="OVERHEIDop.GmbID/DC.identifier">gmb-2024-181949</meta:user-defined>
    <meta:user-defined meta:name="OVERHEIDop.versieInformatie"/>
  </office:meta>
</office:document-meta>
</file>