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amiliedag MHC Rapid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2 april 2024</text:p>
            <text:p text:style-name="common-al">Omschrijving: Familiedag MHC Rapide</text:p>
            <text:p text:style-name="common-al">Locatie: Hockeyvelden, Wittebrugstraat 6 te Hulst</text:p>
            <text:p text:style-name="common-al">Zaaknummer: 6771662</text:p>
            <text:p text:style-name="common-al">Datum evenement: 29 juni 2024</text:p>
            <text:p text:style-name="common-al">Tijdstip evenement: 11:00 uur tot maximaal 01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3 april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194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4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4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71662</meta:user-defined>
    <dc:language>nl</dc:language>
    <meta:user-defined meta:name="OVERHEIDop.locatietype/OVERHEIDop.gebiedsmarkering">Lijn</meta:user-defined>
    <meta:user-defined meta:name="DC.title">Besluit evenementenvergunning Familiedag MHC Rapide 202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946</meta:user-defined>
    <meta:user-defined meta:name="OVERHEIDop.GmbID/DC.identifier">gmb-2024-181946</meta:user-defined>
    <meta:user-defined meta:name="OVERHEIDop.versieInformatie"/>
  </office:meta>
</office:document-meta>
</file>